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212121" fo:font-size="16pt" style:font-size-asian="16pt" style:font-size-complex="16pt" fo:language="en"/>
    </style:style>
    <style:style style:name="P5" style:parent-style-name="HTML預設格式" style:family="paragraph">
      <style:paragraph-properties fo:text-align="center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212121" fo:language="e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right="0.5555in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2" style:family="table-column">
      <style:table-column-properties style:column-width="1.502in"/>
    </style:style>
    <style:style style:name="TableColumn13" style:family="table-column">
      <style:table-column-properties style:column-width="1.8743in"/>
    </style:style>
    <style:style style:name="TableColumn14" style:family="table-column">
      <style:table-column-properties style:column-width="0.1284in"/>
    </style:style>
    <style:style style:name="TableColumn15" style:family="table-column">
      <style:table-column-properties style:column-width="0.7465in"/>
    </style:style>
    <style:style style:name="TableColumn16" style:family="table-column">
      <style:table-column-properties style:column-width="0.1298in"/>
    </style:style>
    <style:style style:name="TableColumn17" style:family="table-column">
      <style:table-column-properties style:column-width="2.8687in"/>
    </style:style>
    <style:style style:name="Table11" style:family="table">
      <style:table-properties style:width="7.25in" fo:margin-left="0.0951in" table:align="left"/>
    </style:style>
    <style:style style:name="TableRow18" style:family="table-row">
      <style:table-row-properties style:min-row-height="0.359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2" style:family="table-row">
      <style:table-row-properties style:min-row-height="0.414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909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6.937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list-style-name="LFO1" style:family="paragraph">
      <style:paragraph-properties>
        <style:tab-stops>
          <style:tab-stop style:type="left" style:position="-3.269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2.5368in"/>
    </style:style>
    <style:style style:name="TableColumn44" style:family="table-column">
      <style:table-column-properties style:column-width="1.4069in"/>
    </style:style>
    <style:style style:name="TableColumn45" style:family="table-column">
      <style:table-column-properties style:column-width="1.0291in"/>
    </style:style>
    <style:style style:name="TableColumn46" style:family="table-column">
      <style:table-column-properties style:column-width="1.375in"/>
    </style:style>
    <style:style style:name="Table42" style:family="table">
      <style:table-properties style:width="6.3479in" fo:margin-left="0in" table:align="center"/>
    </style:style>
    <style:style style:name="TableRow47" style:family="table-row">
      <style:table-row-properties style:min-row-height="0.390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Row52" style:family="table-row">
      <style:table-row-properties style:min-row-height="0.288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338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28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297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olumn95" style:family="table-column">
      <style:table-column-properties style:column-width="2.5368in"/>
    </style:style>
    <style:style style:name="TableColumn96" style:family="table-column">
      <style:table-column-properties style:column-width="1.4361in"/>
    </style:style>
    <style:style style:name="TableColumn97" style:family="table-column">
      <style:table-column-properties style:column-width="1in"/>
    </style:style>
    <style:style style:name="TableColumn98" style:family="table-column">
      <style:table-column-properties style:column-width="1.375in"/>
    </style:style>
    <style:style style:name="Table94" style:family="table">
      <style:table-properties style:width="6.3479in" fo:margin-left="0in" table:align="center"/>
    </style:style>
    <style:style style:name="TableRow99" style:family="table-row">
      <style:table-row-properties style:min-row-height="0.376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="Arial"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ableRow106" style:family="table-row">
      <style:table-row-properties style:min-row-height="0.31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29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286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290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margin-left="0.4236in" fo:text-indent="-0.4055in">
        <style:tab-stops/>
      </style:paragraph-properties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margin-left="0.4236in" fo:text-indent="-0.405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Arial" fo:color="#212121" fo:language="en"/>
    </style:style>
    <style:style style:name="T153" style:parent-style-name="預設段落字型" style:family="text">
      <style:text-properties style:font-name="標楷體" style:font-name-asian="標楷體" style:font-name-complex="Arial" fo:color="#212121" fo:language="en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P155" style:parent-style-name="內文" style:family="paragraph">
      <style:paragraph-properties fo:margin-left="0.4236in" fo:text-indent="-0.405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text-indent="0.4451in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fo:color="#212121" fo:language="en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fo:color="#212121" fo:language="en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60" style:parent-style-name="內文" style:family="paragraph">
      <style:paragraph-properties fo:text-align="center" fo:margin-top="0.12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>
        <style:tab-stops>
          <style:tab-stop style:type="left" style:position="-1.2694in"/>
        </style:tab-stops>
      </style:paragraph-properties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72" style:parent-style-name="HTML預設格式" style:family="paragraph">
      <style:paragraph-properties fo:text-indent="0.5215in" fo:background-color="#FFFFFF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74" style:parent-style-name="內文" style:family="paragraph">
      <style:paragraph-properties fo:margin-top="0.125in" fo:margin-bottom="0.125in" fo:text-indent="0.6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4847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HTML預設格式" style:family="paragraph">
      <style:paragraph-properties fo:background-color="#FFFFFF"/>
    </style:style>
    <style:style style:name="T181" style:parent-style-name="預設段落字型" style:family="text">
      <style:text-properties style:font-name="標楷體" style:font-name-asian="標楷體" fo:color="#212121" fo:language="en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4791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HTML預設格式" style:family="paragraph">
      <style:paragraph-properties fo:background-color="#FFFFFF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212121" fo:language="e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Chang Gung University Core Instrument Center<text:s/></text:span><text:span text:style-name="T4">Contact list</text:span></text:p>
      <text:p text:style-name="P5"><text:span text:style-name="T6">(</text:span><text:span text:style-name="T7">Project funding application-specific</text:span><text:span text:style-name="T8">)</text:span></text:p>
      <text:p text:style-name="P9"><text:span text:style-name="T10"><text:s text:c="58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ject Name</text:p>
          </table:table-cell>
          <table:table-cell table:style-name="TableCell2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Project<text:s/>Indicator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Department</text:p>
          </table:table-cell>
          <table:covered-table-cell/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P32">Extension Phone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E-mail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6">
            <text:list text:style-name="LFO1" text:continue-numbering="true">
              <text:list-item>
                <text:p text:style-name="P41">Applying for High Content Analysis Fee:</text:p>
              </text:list-item>
            </text:list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 table:number-columns-spanned="4">
                  <text:p text:style-name="P49"><text:span text:style-name="T50">High Content Analysis</text:span><text:span text:style-name="T51"><text:s/>(GE) All entrust to use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2">
                <table:table-cell table:style-name="TableCell53">
                  <text:p text:style-name="P54"><text:span text:style-name="T55">Item</text:span></text:p>
                </table:table-cell>
                <table:table-cell table:style-name="TableCell56">
                  <text:p text:style-name="P57"><text:span text:style-name="T58">Unit price (NT)</text:span></text:p>
                </table:table-cell>
                <table:table-cell table:style-name="TableCell59">
                  <text:p text:style-name="P60"><text:span text:style-name="T61">Quantity</text:span></text:p>
                </table:table-cell>
                <table:table-cell table:style-name="TableCell62">
                  <text:p text:style-name="P63"><text:span text:style-name="T64">Subtotal</text:span></text:p>
                </table:table-cell>
              </table:table-row>
              <table:table-row table:style-name="TableRow65">
                <table:table-cell table:style-name="TableCell66">
                  <text:p text:style-name="內文"><text:span text:style-name="T67">INCell Analyzer 1000</text:span></text:p>
                </table:table-cell>
                <table:table-cell table:style-name="TableCell68">
                  <text:p text:style-name="P69"><text:span text:style-name="T70">100 NT/hour</text:span></text:p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內文"><text:span text:style-name="T77">Investigator</text:span><text:span text:style-name="T78"><text:s/></text:span></text:p>
                </table:table-cell>
                <table:table-cell table:style-name="TableCell79">
                  <text:p text:style-name="P80"><text:span text:style-name="T81">100 NT/hour</text:span></text:p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 table:number-columns-spanned="2">
                  <text:p text:style-name="P88"><text:span text:style-name="T89">Total</text:span></text:p>
                </table:table-cell>
                <table:covered-table-cell/>
                <table:table-cell table:style-name="TableCell90" table:number-columns-spanned="2">
                  <text:p text:style-name="內文"><text:span text:style-name="T91">NT</text:span><text:span text:style-name="T92">：</text:span></text:p>
                </table:table-cell>
                <table:covered-table-cell/>
              </table:table-row>
            </table:table>
            <text:p text:style-name="P93"/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 table:number-columns-spanned="4">
                  <text:p text:style-name="P101"><text:span text:style-name="T102">High Content Analysis</text:span><text:span text:style-name="T103"><text:s/></text:span><text:span text:style-name="T104">(</text:span><text:span text:style-name="T105">BioTek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6">
                <table:table-cell table:style-name="TableCell107">
                  <text:p text:style-name="P108"><text:span text:style-name="T109">Item</text:span></text:p>
                </table:table-cell>
                <table:table-cell table:style-name="TableCell110">
                  <text:p text:style-name="P111"><text:span text:style-name="T112">Unit price (NT)</text:span></text:p>
                </table:table-cell>
                <table:table-cell table:style-name="TableCell113">
                  <text:p text:style-name="P114"><text:span text:style-name="T115">Quantity</text:span></text:p>
                </table:table-cell>
                <table:table-cell table:style-name="TableCell116">
                  <text:p text:style-name="P117"><text:span text:style-name="T118">Subtotal</text:span></text:p>
                </table:table-cell>
              </table:table-row>
              <table:table-row table:style-name="TableRow119">
                <table:table-cell table:style-name="TableCell120">
                  <text:p text:style-name="內文"><text:span text:style-name="T121">LionHeart FX</text:span><text:s/>(<text:span text:style-name="T122">entrust to use)</text:span></text:p>
                </table:table-cell>
                <table:table-cell table:style-name="TableCell123">
                  <text:p text:style-name="P124"><text:span text:style-name="T125">200</text:span><text:span text:style-name="T126"><text:s/>NT/hour</text:span></text:p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內文"><text:span text:style-name="T133">LionHeart FX(use by userself)</text:span></text:p>
                </table:table-cell>
                <table:table-cell table:style-name="TableCell134">
                  <text:p text:style-name="P135"><text:span text:style-name="T136">50</text:span><text:span text:style-name="T137"><text:s/>NT/hour</text:span>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 table:number-columns-spanned="2">
                  <text:p text:style-name="P144"><text:span text:style-name="T145">Total</text:span></text:p>
                </table:table-cell>
                <table:covered-table-cell/>
                <table:table-cell table:style-name="TableCell146" table:number-columns-spanned="2">
                  <text:p text:style-name="內文"><text:span text:style-name="T147">NT</text:span><text:span text:style-name="T148">：</text:span></text:p>
                </table:table-cell>
                <table:covered-table-cell/>
              </table:table-row>
            </table:table>
            <text:p text:style-name="P149"/>
            <text:p text:style-name="P150"><text:span text:style-name="T151">※ <text:s/></text:span><text:span text:style-name="T152">Each laboratory host using our core instrument center equipment in the published</text:span><text:span text:style-name="T153"><text:s/>papers, in the "Acknowledgment " set out the use of the core instrument and center resources. Core instrument center full english name is as follows</text:span><text:span text:style-name="T154">:</text:span></text:p>
            <text:p text:style-name="P155"/>
            <text:p text:style-name="P156"><text:span text:style-name="T157">Instrument</text:span><text:span text:style-name="T158">ation</text:span><text:span text:style-name="T159"><text:s/>Center, Chang Gung University, Tao-Yuan, Taiwan.</text:span></text:p>
            <text:p text:style-name="P160"><text:span text:style-name="T161">Total application amount</text:span><text:span text:style-name="T162">：</text:span><text:span text:style-name="T163">______________</text:span><text:span text:style-name="T164"><text:s text:c="4"/>PI sign here</text:span><text:span text:style-name="T165">：</text:span><text:span text:style-name="T166">___________________</text:span></text:p>
            <text:p text:style-name="P167"><text:span text:style-name="T168">II.<text:s/></text:span><text:span text:style-name="T169">Reply to comments</text:span><text:span text:style-name="T170">：</text:span></text:p>
            <text:p text:style-name="P171"><text:s text:c="7"/>This Project Apply for CGU Core Instrument Center High Content Analysis Fee</text:p>
            <text:p text:style-name="P172"><text:span text:style-name="T173">Is it based on the charges set by the center?</text:span></text:p>
            <text:p text:style-name="P174"><text:span text:style-name="T175">□Yes <text:s text:c="7"/>□No <text:s text:c="9"/>□Other</text:span><text:span text:style-name="T176"><text:s text:c="36"/></text:span><text:span text:style-name="T177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Approved operator</text:span>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>Amount</text:p>
          </table:table-cell>
          <table:covered-table-cell/>
          <table:table-cell table:style-name="TableCell186" table:number-columns-spanned="2">
            <text:p text:style-name="P187">NT：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Center<text:s/></text:span><text:span text:style-name="T192">Supervisor</text:span>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Date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08in" fo:margin-left="0.3937in" fo:margin-bottom="0.6888in" fo:margin-right="0.393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20"/>案號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蛋白質體核心實驗室聯絡/會辦單</dc:title>
    <dc:description/>
    <dc:subject/>
    <meta:initial-creator>JSYu</meta:initial-creator>
    <dc:creator>iris</dc:creator>
    <meta:creation-date>2019-09-17T04:58:00Z</meta:creation-date>
    <dc:date>2019-12-12T04:27:00Z</dc:date>
    <meta:print-date>2007-04-17T02:36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89" meta:character-count="1265" meta:row-count="8" meta:non-whitespace-character-count="1078"/>
  </office:meta>
</office:document-meta>
</file>