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color="#212121" style:letter-kerning="false" fo:font-size="16pt" style:font-size-asian="16pt" style:font-size-complex="16pt" fo:language="en"/>
    </style:style>
    <style:style style:name="P5" style:parent-style-name="內文" style:family="paragraph">
      <style:paragraph-properties fo:widows="2" fo:orphans="2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212121" style:letter-kerning="false" fo:language="en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margin-right="0.5555in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1.502in"/>
    </style:style>
    <style:style style:name="TableColumn14" style:family="table-column">
      <style:table-column-properties style:column-width="1.8743in"/>
    </style:style>
    <style:style style:name="TableColumn15" style:family="table-column">
      <style:table-column-properties style:column-width="0.1284in"/>
    </style:style>
    <style:style style:name="TableColumn16" style:family="table-column">
      <style:table-column-properties style:column-width="0.7465in"/>
    </style:style>
    <style:style style:name="TableColumn17" style:family="table-column">
      <style:table-column-properties style:column-width="0.1298in"/>
    </style:style>
    <style:style style:name="TableColumn18" style:family="table-column">
      <style:table-column-properties style:column-width="2.8687in"/>
    </style:style>
    <style:style style:name="Table12" style:family="table">
      <style:table-properties style:width="7.25in" fo:margin-left="0.1444in" table:align="left"/>
    </style:style>
    <style:style style:name="TableRow19" style:family="table-row">
      <style:table-row-properties style:min-row-height="0.32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236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7.961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-0.7694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olumn47" style:family="table-column">
      <style:table-column-properties style:column-width="2.9729in"/>
    </style:style>
    <style:style style:name="TableColumn48" style:family="table-column">
      <style:table-column-properties style:column-width="0.9708in"/>
    </style:style>
    <style:style style:name="TableColumn49" style:family="table-column">
      <style:table-column-properties style:column-width="1.0291in"/>
    </style:style>
    <style:style style:name="TableColumn50" style:family="table-column">
      <style:table-column-properties style:column-width="1.375in"/>
    </style:style>
    <style:style style:name="Table46" style:family="table">
      <style:table-properties style:width="6.3479in" fo:margin-left="0in" table:align="center"/>
    </style:style>
    <style:style style:name="TableRow51" style:family="table-row">
      <style:table-row-properties style:min-row-height="0.220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Row55" style:family="table-row">
      <style:table-row-properties style:min-row-height="0.2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Row69" style:family="table-row">
      <style:table-row-properties style:min-row-height="0.122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1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olumn105" style:family="table-column">
      <style:table-column-properties style:column-width="2.9729in"/>
    </style:style>
    <style:style style:name="TableColumn106" style:family="table-column">
      <style:table-column-properties style:column-width="1in"/>
    </style:style>
    <style:style style:name="TableColumn107" style:family="table-column">
      <style:table-column-properties style:column-width="1in"/>
    </style:style>
    <style:style style:name="TableColumn108" style:family="table-column">
      <style:table-column-properties style:column-width="1.375in"/>
    </style:style>
    <style:style style:name="Table104" style:family="table">
      <style:table-properties style:width="6.3479in" fo:margin-left="0in" table:align="center"/>
    </style:style>
    <style:style style:name="TableRow109" style:family="table-row">
      <style:table-row-properties style:min-row-height="0.1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Row118" style:family="table-row">
      <style:table-row-properties style:min-row-height="0.163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410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6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292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text-indent="0.1284in"/>
    </style:style>
    <style:style style:name="T159" style:parent-style-name="預設段落字型" style:family="text">
      <style:text-properties style:font-name="新細明體" style:font-name-complex="新細明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65" style:parent-style-name="內文" style:family="paragraph">
      <style:paragraph-properties fo:text-indent="0.5006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center" fo:margin-top="0.125in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P178" style:parent-style-name="內文" style:family="paragraph">
      <style:paragraph-properties>
        <style:tab-stops>
          <style:tab-stop style:type="left" style:position="-1.2694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margin-bottom="0.125in"/>
      <style:text-properties style:font-name-asian="標楷體"/>
    </style:style>
    <style:style style:name="P183" style:parent-style-name="內文" style:family="paragraph">
      <style:paragraph-properties fo:margin-bottom="0.125in" fo:text-inden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text-indent="0.6666in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29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text-indent="0.083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281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3">Chang Gung University Instrumentation Center<text:s/></text:span><text:span text:style-name="T4">Contact list</text:span></text:p>
      <text:p text:style-name="P5"><text:span text:style-name="T6">(</text:span><text:span text:style-name="T7">Project funding application-specific</text:span><text:span text:style-name="T8">)</text:span></text:p>
      <text:p text:style-name="P9"><text:span text:style-name="T10">Application<text:s/></text:span><text:span text:style-name="T11">Date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Project Name</text:span></text:p>
          </table:table-cell>
          <table:table-cell table:style-name="TableCell2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Project Indicato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Department</text:span></text:p>
          </table:table-cell>
          <table:covered-table-cell/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Extension Phone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E-mail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I.Apply Core Instrument Center for flow cytometer analysis service costs are as follows: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 table:number-columns-spanned="4">
                  <text:p text:style-name="P53"><text:span text:style-name="T54">Analysis : model / FACSCalibur / BD LSR II / Thermo Attune NxT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5">
                <table:table-cell table:style-name="TableCell56">
                  <text:p text:style-name="P57"><text:span text:style-name="T58">service items</text:span></text:p>
                </table:table-cell>
                <table:table-cell table:style-name="TableCell59">
                  <text:p text:style-name="P60"><text:span text:style-name="T61">unit price (NT)</text:span><text:span text:style-name="T62"><text:s/></text:span></text:p>
                </table:table-cell>
                <table:table-cell table:style-name="TableCell63">
                  <text:p text:style-name="P64"><text:span text:style-name="T65">number</text:span></text:p>
                </table:table-cell>
                <table:table-cell table:style-name="TableCell66">
                  <text:p text:style-name="P67"><text:span text:style-name="T68">Subtotal</text:span></text:p>
                </table:table-cell>
              </table:table-row>
              <table:table-row table:style-name="TableRow69">
                <table:table-cell table:style-name="TableCell70">
                  <text:p text:style-name="P71">Fully commissioned services:</text:p>
                  <text:p text:style-name="內文"><text:span text:style-name="T72">cell marker</text:span><text:span text:style-name="T73">，</text:span><text:span text:style-name="T74">cell</text:span><text:span text:style-name="T75"><text:s/>cycle</text:span><text:span text:style-name="T76">，</text:span><text:span text:style-name="T77">apoptosis</text:span><text:span text:style-name="T78">，</text:span><text:span text:style-name="T79">ROS analysis , etc</text:span></text:p>
                  <text:p text:style-name="內文"><text:span text:style-name="T80">Or technician to accompany the practice and analysis</text:span></text:p>
                </table:table-cell>
                <table:table-cell table:style-name="TableCell81">
                  <text:p text:style-name="P82">500 NT / hr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內文"><text:span text:style-name="T89">Use by yourself (everyone can do)</text:span></text:p>
                </table:table-cell>
                <table:table-cell table:style-name="TableCell90">
                  <text:p text:style-name="P91">60 NT / hr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 table:number-columns-spanned="2">
                  <text:p text:style-name="P98"><text:span text:style-name="T99">The totoal amount</text:span></text:p>
                </table:table-cell>
                <table:covered-table-cell/>
                <table:table-cell table:style-name="TableCell100" table:number-columns-spanned="2">
                  <text:p text:style-name="內文"><text:span text:style-name="T101">NT</text:span><text:span text:style-name="T102">：</text:span></text:p>
                </table:table-cell>
                <table:covered-table-cell/>
              </table:table-row>
            </table:table>
            <text:p text:style-name="P103"/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 table:number-columns-spanned="4">
                  <text:p text:style-name="P111"><text:span text:style-name="T112">FACS AriaIIu sorter<text:s/></text:span></text:p>
                  <text:p text:style-name="P113"><text:span text:style-name="T114">General boot fee 500NT / Each</text:span><text:span text:style-name="T115">，</text:span><text:span text:style-name="T116">use 375nm / 405nm laser and<text:s/></text:span><text:span text:style-name="T117">Sterile sorting experiment boot fee 1000NT / Each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>
                  <text:p text:style-name="P120"><text:span text:style-name="T121">service items</text:span><text:span text:style-name="T122"><text:s/></text:span></text:p>
                </table:table-cell>
                <table:table-cell table:style-name="TableCell123">
                  <text:p text:style-name="P124"><text:span text:style-name="T125">unit price</text:span><text:span text:style-name="T126"><text:s/>(NT)<text:s/></text:span></text:p>
                </table:table-cell>
                <table:table-cell table:style-name="TableCell127">
                  <text:p text:style-name="P128">number</text:p>
                </table:table-cell>
                <table:table-cell table:style-name="TableCell129">
                  <text:p text:style-name="P130">Subtotal</text:p>
                </table:table-cell>
              </table:table-row>
              <table:table-row table:style-name="TableRow131">
                <table:table-cell table:style-name="TableCell132">
                  <text:p text:style-name="內文"><text:span text:style-name="T133">Sterile sorting or General sorting</text:span></text:p>
                </table:table-cell>
                <table:table-cell table:style-name="TableCell134">
                  <text:p text:style-name="P135"><text:span text:style-name="T136">500 NT / hr</text:span>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內文"><text:span text:style-name="T143">Use by yourself (only some Lab can do)</text:span></text:p>
                </table:table-cell>
                <table:table-cell table:style-name="TableCell144">
                  <text:p text:style-name="P145"><text:span text:style-name="T146">100 NT / hr</text:span>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 table:number-columns-spanned="2">
                  <text:p text:style-name="P153"><text:span text:style-name="T154">The totoal amount</text:span></text:p>
                </table:table-cell>
                <table:covered-table-cell/>
                <table:table-cell table:style-name="TableCell155" table:number-columns-spanned="2">
                  <text:p text:style-name="內文"><text:span text:style-name="T156">NT</text:span><text:span text:style-name="T157">：</text:span></text:p>
                </table:table-cell>
                <table:covered-table-cell/>
              </table:table-row>
            </table:table>
            <text:p text:style-name="P158"><text:span text:style-name="T159">※</text:span><text:span text:style-name="T160"><text:s text:c="2"/>Each laboratory host using our core<text:s/></text:span><text:span text:style-name="T161">instrument center equipment in the published papers, in the "Acknowledgment " set out the use of the core instrument and center resources. Instrumentation center full English name is as follows:</text:span></text:p>
            <text:p text:style-name="P162">Instrumentation Center, Chang Gung University, Taoyuan, Taiwan.</text:p>
            <text:p text:style-name="P163"/>
            <text:p text:style-name="P164"/>
            <text:p text:style-name="P165"><text:span text:style-name="T166">Total application amount</text:span><text:span text:style-name="T167">：：</text:span><text:span text:style-name="T168">______________ <text:s text:c="10"/>PI sign here</text:span><text:span text:style-name="T169">：</text:span><text:span text:style-name="T170">__</text:span><text:span text:style-name="T171"><text:s text:c="5"/>_</text:span><text:span text:style-name="T172">_________ <text:s text:c="19"/></text:span><text:span text:style-name="T173"><text:s text:c="16"/></text:span></text:p>
            <text:p text:style-name="P174"><text:span text:style-name="T175"><text:s/>(<text:s/></text:span><text:span text:style-name="T176">The following is the management unit to fill out<text:s/></text:span><text:span text:style-name="T177">)</text:span></text:p>
            <text:p text:style-name="P178"><text:span text:style-name="T179">II.<text:s/></text:span><text:span text:style-name="T180">Reply to comments</text:span><text:span text:style-name="T181">：</text:span></text:p>
            <text:p text:style-name="內文"/>
            <text:p text:style-name="P182"><text:s text:c="7"/>This Project Apply for CGU Core Instrument Center High Content Analysis Fee</text:p>
            <text:p text:style-name="P183">Is it based on the charges set by the center?</text:p>
            <text:p text:style-name="P184"><text:span text:style-name="T185">□<text:s/></text:span><text:span text:style-name="T186">Yes <text:s text:c="8"/></text:span><text:span text:style-name="T187">□<text:s/></text:span><text:span text:style-name="T188">No <text:s text:c="7"/></text:span><text:span text:style-name="T189">□<text:s/></text:span><text:span text:style-name="T190">Other</text:span><text:span text:style-name="T191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Approved operator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Amount</text:p>
          </table:table-cell>
          <table:covered-table-cell/>
          <table:table-cell table:style-name="TableCell199" table:number-columns-spanned="2">
            <text:p text:style-name="P200"><text:span text:style-name="T201">NT</text:span><text:span text:style-name="T202">：</text:span></text:p>
          </table:table-cell>
          <table:covered-table-cell/>
        </table:table-row>
        <table:table-row table:style-name="TableRow203">
          <table:table-cell table:style-name="TableCell204">
            <text:p text:style-name="P205">Center Supervisor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Date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0.3937in" fo:margin-bottom="0.6888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 text:c="20"/>Case number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蛋白質體核心實驗室聯絡/會辦單</dc:title>
    <dc:description/>
    <dc:subject/>
    <meta:initial-creator>JSYu</meta:initial-creator>
    <dc:creator>yafenlu</dc:creator>
    <meta:creation-date>2017-11-12T13:44:00Z</meta:creation-date>
    <dc:date>2021-11-30T07:33:00Z</dc:date>
    <meta:print-date>2007-04-17T02:36:00Z</meta:print-date>
    <meta:template xlink:href="Normal" xlink:type="simple"/>
    <meta:editing-cycles>14</meta:editing-cycles>
    <meta:editing-duration>PT3300S</meta:editing-duration>
    <meta:document-statistic meta:page-count="1" meta:paragraph-count="3" meta:word-count="250" meta:character-count="1673" meta:row-count="11" meta:non-whitespace-character-count="1426"/>
  </office:meta>
</office:document-meta>
</file>