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1.502in"/>
    </style:style>
    <style:style style:name="TableColumn11" style:family="table-column">
      <style:table-column-properties style:column-width="1.8743in"/>
    </style:style>
    <style:style style:name="TableColumn12" style:family="table-column">
      <style:table-column-properties style:column-width="0.1284in"/>
    </style:style>
    <style:style style:name="TableColumn13" style:family="table-column">
      <style:table-column-properties style:column-width="0.7465in"/>
    </style:style>
    <style:style style:name="TableColumn14" style:family="table-column">
      <style:table-column-properties style:column-width="0.1298in"/>
    </style:style>
    <style:style style:name="TableColumn15" style:family="table-column">
      <style:table-column-properties style:column-width="2.8687in"/>
    </style:style>
    <style:style style:name="Table9" style:family="table">
      <style:table-properties style:width="7.25in" fo:margin-left="0.0951in" table:align="left"/>
    </style:style>
    <style:style style:name="TableRow16" style:family="table-row">
      <style:table-row-properties style:min-row-height="0.3597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0" style:family="table-row">
      <style:table-row-properties style:min-row-height="0.414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9" style:family="table-row">
      <style:table-row-properties style:min-row-height="0.3909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7.2479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list-style-name="LFO1" style:family="paragraph">
      <style:paragraph-properties>
        <style:tab-stops>
          <style:tab-stop style:type="left" style:position="-2.769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2.9729in"/>
    </style:style>
    <style:style style:name="TableColumn44" style:family="table-column">
      <style:table-column-properties style:column-width="0.9708in"/>
    </style:style>
    <style:style style:name="TableColumn45" style:family="table-column">
      <style:table-column-properties style:column-width="1.0291in"/>
    </style:style>
    <style:style style:name="TableColumn46" style:family="table-column">
      <style:table-column-properties style:column-width="1.375in"/>
    </style:style>
    <style:style style:name="Table42" style:family="table">
      <style:table-properties style:width="6.3479in" fo:margin-left="0in" table:align="center"/>
    </style:style>
    <style:style style:name="TableRow47" style:family="table-row">
      <style:table-row-properties style:min-row-height="0.390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Row52" style:family="table-row">
      <style:table-row-properties style:min-row-height="0.288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ableRow77" style:family="table-row">
      <style:table-row-properties style:min-row-height="0.33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28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297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olumn108" style:family="table-column">
      <style:table-column-properties style:column-width="2.9729in"/>
    </style:style>
    <style:style style:name="TableColumn109" style:family="table-column">
      <style:table-column-properties style:column-width="1in"/>
    </style:style>
    <style:style style:name="TableColumn110" style:family="table-column">
      <style:table-column-properties style:column-width="1in"/>
    </style:style>
    <style:style style:name="TableColumn111" style:family="table-column">
      <style:table-column-properties style:column-width="1.375in"/>
    </style:style>
    <style:style style:name="Table107" style:family="table">
      <style:table-properties style:width="6.3479in" fo:margin-left="0in" table:align="center"/>
    </style:style>
    <style:style style:name="TableRow112" style:family="table-row">
      <style:table-row-properties style:min-row-height="0.376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Arial" style:font-name-asian="標楷體" fo:font-weight="bold" style:font-weight-asian="bold"/>
    </style:style>
    <style:style style:name="T116" style:parent-style-name="預設段落字型" style:family="text">
      <style:text-properties style:font-name="Arial"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ableRow118" style:family="table-row">
      <style:table-row-properties style:min-row-height="0.313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ableRow139" style:family="table-row">
      <style:table-row-properties style:min-row-height="0.29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286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min-row-height="0.290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P176" style:parent-style-name="內文" style:family="paragraph">
      <style:paragraph-properties fo:text-align="justify" fo:margin-left="0.15in" fo:text-indent="-0.15in">
        <style:tab-stops/>
      </style:paragraph-properties>
      <style:text-properties style:font-name-asian="標楷體" fo:font-weight="bold" style:font-weight-asian="bold"/>
    </style:style>
    <style:style style:name="P177" style:parent-style-name="內文" style:family="paragraph">
      <style:paragraph-properties fo:text-align="justify" fo:margin-left="0.15in" fo:text-indent="-0.15in">
        <style:tab-stops/>
      </style:paragraph-properties>
      <style:text-properties style:font-name-asian="標楷體" fo:font-weight="bold" style:font-weight-asian="bold"/>
    </style:style>
    <style:style style:name="P178" style:parent-style-name="內文" style:family="paragraph">
      <style:paragraph-properties fo:text-align="justify" fo:text-indent="0.4451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80" style:parent-style-name="內文" style:family="paragraph">
      <style:paragraph-properties fo:text-indent="0.5006in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P187" style:parent-style-name="內文" style:family="paragraph">
      <style:paragraph-properties fo:text-align="center" fo:margin-top="0.125in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P19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margin-bottom="0.125in"/>
      <style:text-properties style:font-name-asian="標楷體"/>
    </style:style>
    <style:style style:name="P195" style:parent-style-name="內文" style:family="paragraph">
      <style:paragraph-properties fo:margin-bottom="0.125in" fo:text-indent="0.5833in"/>
      <style:text-properties style:font-name-asian="標楷體"/>
    </style:style>
    <style:style style:name="P196" style:parent-style-name="內文" style:family="paragraph">
      <style:paragraph-properties fo:margin-top="0.125in" fo:margin-bottom="0.125in" fo:text-indent="0.666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4847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4791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長庚大學貴儀中心<text:s text:c="2"/>聯絡/會辦單</text:p>
      <text:p text:style-name="P3">(計畫經費申請專用)</text:p>
      <text:p text:style-name="P4"><text:span text:style-name="T5"><text:s text:c="69"/></text:span><text:span text:style-name="T6"><text:s text:c="10"/></text:span><text:span text:style-name="T7">填表日期</text:span><text:span text:style-name="T8">: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計畫名稱</text:span></text:p>
          </table:table-cell>
          <table:table-cell table:style-name="TableCell1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計畫主持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服務單位</text:span></text:p>
          </table:table-cell>
          <table:covered-table-cell/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E-mail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6">
            <text:list text:style-name="LFO1" text:continue-numbering="true">
              <text:list-item>
                <text:p text:style-name="P41">申請長庚大學貴儀中心高通量分析室服務費用如下:</text:p>
              </text:list-item>
            </text:list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 table:number-columns-spanned="4">
                  <text:p text:style-name="P49"><text:span text:style-name="T50">高通量細胞影像分析系統</text:span><text:span text:style-name="T51">(GE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2">
                <table:table-cell table:style-name="TableCell53">
                  <text:p text:style-name="P54"><text:span text:style-name="T55">服</text:span><text:span text:style-name="T56"><text:s/></text:span><text:span text:style-name="T57">務</text:span><text:span text:style-name="T58"><text:s/></text:span><text:span text:style-name="T59">項</text:span><text:span text:style-name="T60"><text:s/></text:span><text:span text:style-name="T61">目</text:span></text:p>
                </table:table-cell>
                <table:table-cell table:style-name="TableCell62">
                  <text:p text:style-name="P63"><text:span text:style-name="T64">單價</text:span><text:span text:style-name="T65"><text:s/>(NT)</text:span><text:span text:style-name="T66"><text:s/></text:span></text:p>
                </table:table-cell>
                <table:table-cell table:style-name="TableCell67">
                  <text:p text:style-name="P68"><text:span text:style-name="T69">數</text:span><text:span text:style-name="T70"><text:s/></text:span><text:span text:style-name="T71">量</text:span></text:p>
                </table:table-cell>
                <table:table-cell table:style-name="TableCell72">
                  <text:p text:style-name="P73"><text:span text:style-name="T74">小</text:span><text:span text:style-name="T75"><text:s/></text:span><text:span text:style-name="T76">計</text:span></text:p>
                </table:table-cell>
              </table:table-row>
              <table:table-row table:style-name="TableRow77">
                <table:table-cell table:style-name="TableCell78">
                  <text:p text:style-name="內文"><text:span text:style-name="T79">INCell Analyzer 1000</text:span><text:span text:style-name="T80">擷取影像</text:span></text:p>
                </table:table-cell>
                <table:table-cell table:style-name="TableCell81">
                  <text:p text:style-name="P82">100元/小時</text:p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內文"><text:span text:style-name="T89">Investigaor</text:span><text:span text:style-name="T90">影像分析</text:span></text:p>
                </table:table-cell>
                <table:table-cell table:style-name="TableCell91">
                  <text:p text:style-name="P92">100元/小時</text:p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  <table:table-row table:style-name="TableRow97">
                <table:table-cell table:style-name="TableCell98" table:number-columns-spanned="2">
                  <text:p text:style-name="P99"><text:span text:style-name="T100">共</text:span><text:span text:style-name="T101"><text:s text:c="3"/></text:span><text:span text:style-name="T102">計</text:span></text:p>
                </table:table-cell>
                <table:covered-table-cell/>
                <table:table-cell table:style-name="TableCell103" table:number-columns-spanned="2">
                  <text:p text:style-name="內文"><text:span text:style-name="T104">NT</text:span><text:span text:style-name="T105">：</text:span></text:p>
                </table:table-cell>
                <table:covered-table-cell/>
              </table:table-row>
            </table:table>
            <text:p text:style-name="P106"/>
            <table:table table:style-name="Table107">
              <table:table-columns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 table:number-columns-spanned="4">
                  <text:p text:style-name="P114"><text:span text:style-name="T115">高通量細胞影像分析儀</text:span><text:span text:style-name="T116">(</text:span><text:span text:style-name="T117">BioTek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18">
                <table:table-cell table:style-name="TableCell119">
                  <text:p text:style-name="P120"><text:span text:style-name="T121">服</text:span><text:span text:style-name="T122"><text:s/></text:span><text:span text:style-name="T123">務</text:span><text:span text:style-name="T124"><text:s/></text:span><text:span text:style-name="T125">項</text:span><text:span text:style-name="T126"><text:s/></text:span><text:span text:style-name="T127">目</text:span><text:span text:style-name="T128"><text:s/></text:span></text:p>
                </table:table-cell>
                <table:table-cell table:style-name="TableCell129">
                  <text:p text:style-name="P130"><text:span text:style-name="T131">單價</text:span><text:span text:style-name="T132"><text:s/>(NT)<text:s/></text:span></text:p>
                </table:table-cell>
                <table:table-cell table:style-name="TableCell133">
                  <text:p text:style-name="P134"><text:span text:style-name="T135">數量</text:span></text:p>
                </table:table-cell>
                <table:table-cell table:style-name="TableCell136">
                  <text:p text:style-name="P137"><text:span text:style-name="T138">小計</text:span></text:p>
                </table:table-cell>
              </table:table-row>
              <table:table-row table:style-name="TableRow139">
                <table:table-cell table:style-name="TableCell140">
                  <text:p text:style-name="內文"><text:span text:style-name="T141">LionHeart FX</text:span><text:span text:style-name="T142">委託上機</text:span></text:p>
                </table:table-cell>
                <table:table-cell table:style-name="TableCell143">
                  <text:p text:style-name="P144"><text:span text:style-name="T145">200</text:span><text:span text:style-name="T146">元</text:span><text:span text:style-name="T147">/</text:span><text:span text:style-name="T148">小時</text:span>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內文"><text:span text:style-name="T155">LionHeart FX</text:span><text:span text:style-name="T156">自行上機</text:span></text:p>
                </table:table-cell>
                <table:table-cell table:style-name="TableCell157">
                  <text:p text:style-name="P158"><text:span text:style-name="T159">50</text:span><text:span text:style-name="T160">元</text:span><text:span text:style-name="T161">/</text:span><text:span text:style-name="T162">小時</text:span></text:p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 table:number-columns-spanned="2">
                  <text:p text:style-name="P169"><text:span text:style-name="T170">共</text:span><text:span text:style-name="T171"><text:s text:c="2"/></text:span><text:span text:style-name="T172">計</text:span></text:p>
                </table:table-cell>
                <table:covered-table-cell/>
                <table:table-cell table:style-name="TableCell173" table:number-columns-spanned="2">
                  <text:p text:style-name="內文"><text:span text:style-name="T174">NT</text:span><text:span text:style-name="T175">：</text:span></text:p>
                </table:table-cell>
                <table:covered-table-cell/>
              </table:table-row>
            </table:table>
            <text:p text:style-name="P176"/>
            <text:p text:style-name="P177">※敬請使用本校貴重儀器中心設備者於發表論文時，須於「致謝欄」載明使用本貴重儀器中心設備及資源，本校貴重儀器中心中英文名稱如下:</text:p>
            <text:p text:style-name="P178">貴重儀器中心:<text:s/>Instrumentation<text:s/>Center, Chang Gung University, Taoyuan, Taiwan.</text:p>
            <text:p text:style-name="P179"/>
            <text:p text:style-name="P180"><text:span text:style-name="T181">總計申請金額：</text:span><text:span text:style-name="T182">______________ <text:s text:c="10"/></text:span><text:span text:style-name="T183">計畫主持人簽名：</text:span><text:span text:style-name="T184"><text:s text:c="16"/></text:span><text:span text:style-name="T185"><text:s/></text:span><text:span text:style-name="T186"><text:s text:c="2"/></text:span></text:p>
            <text:p text:style-name="P187"><text:span text:style-name="T188"><text:s/>(</text:span><text:span text:style-name="T189">以下申請單位免填</text:span><text:span text:style-name="T190">)</text:span></text:p>
            <text:p text:style-name="P191"/>
            <text:p text:style-name="內文"><text:span text:style-name="T192">II.<text:s/></text:span><text:span text:style-name="T193">回覆意見：</text:span></text:p>
            <text:p text:style-name="P194"><text:s text:c="7"/>本研究計劃申請長庚大學貴儀中心高通量分析室使用經費</text:p>
            <text:p text:style-name="P195">是否依據本中心訂定之收費標準編列：</text:p>
            <text:p text:style-name="P196"><text:span text:style-name="T197">□</text:span><text:span text:style-name="T198">是</text:span><text:span text:style-name="T199"><text:s text:c="9"/>□</text:span><text:span text:style-name="T200">否</text:span><text:span text:style-name="T201"><text:s text:c="10"/>□</text:span><text:span text:style-name="T202">其他</text:span><text:span text:style-name="T203"><text:s text:c="4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核定經辦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本案金額</text:p>
          </table:table-cell>
          <table:covered-table-cell/>
          <table:table-cell table:style-name="TableCell211" table:number-columns-spanned="2">
            <text:p text:style-name="P212"><text:span text:style-name="T213">N</text:span><text:span text:style-name="T214">T</text:span><text:span text:style-name="T215">：</text:span></text:p>
          </table:table-cell>
          <table:covered-table-cell/>
        </table:table-row>
        <table:table-row table:style-name="TableRow216">
          <table:table-cell table:style-name="TableCell217">
            <text:p text:style-name="P218">部門主管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>核定日期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08in" fo:margin-left="0.3937in" fo:margin-bottom="0.688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-0.137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20"/>案號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蛋白質體核心實驗室聯絡/會辦單</dc:title>
    <dc:description/>
    <dc:subject/>
    <meta:initial-creator>JSYu</meta:initial-creator>
    <dc:creator>iris</dc:creator>
    <meta:creation-date>2017-11-12T11:58:00Z</meta:creation-date>
    <dc:date>2019-12-12T04:26:00Z</dc:date>
    <meta:print-date>2007-04-17T02:36:00Z</meta:print-date>
    <meta:template xlink:href="Normal" xlink:type="simple"/>
    <meta:editing-cycles>11</meta:editing-cycles>
    <meta:editing-duration>PT1320S</meta:editing-duration>
    <meta:document-statistic meta:page-count="1" meta:paragraph-count="1" meta:word-count="115" meta:character-count="772" meta:row-count="5" meta:non-whitespace-character-count="658"/>
  </office:meta>
</office:document-meta>
</file>