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color="#212121" style:letter-kerning="false" fo:font-size="16pt" style:font-size-asian="16pt" style:font-size-complex="16pt" fo:language="en"/>
    </style:style>
    <style:style style:name="P8" style:parent-style-name="內文" style:family="paragraph">
      <style:paragraph-properties fo:widows="2" fo:orphans="2" fo:text-align="center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212121" style:letter-kerning="false" fo:language="e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 fo:margin-right="0.5555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1.502in"/>
    </style:style>
    <style:style style:name="TableColumn17" style:family="table-column">
      <style:table-column-properties style:column-width="1.8743in"/>
    </style:style>
    <style:style style:name="TableColumn18" style:family="table-column">
      <style:table-column-properties style:column-width="0.1284in"/>
    </style:style>
    <style:style style:name="TableColumn19" style:family="table-column">
      <style:table-column-properties style:column-width="0.7465in"/>
    </style:style>
    <style:style style:name="TableColumn20" style:family="table-column">
      <style:table-column-properties style:column-width="0.1298in"/>
    </style:style>
    <style:style style:name="TableColumn21" style:family="table-column">
      <style:table-column-properties style:column-width="2.8687in"/>
    </style:style>
    <style:style style:name="Table15" style:family="table">
      <style:table-properties style:width="7.25in" fo:margin-left="0.1444in" table:align="left"/>
    </style:style>
    <style:style style:name="TableRow22" style:family="table-row">
      <style:table-row-properties style:min-row-height="0.32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236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2333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7.961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>
        <style:tab-stops>
          <style:tab-stop style:type="left" style:position="-0.7694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olumn50" style:family="table-column">
      <style:table-column-properties style:column-width="2.9729in"/>
    </style:style>
    <style:style style:name="TableColumn51" style:family="table-column">
      <style:table-column-properties style:column-width="0.9708in"/>
    </style:style>
    <style:style style:name="TableColumn52" style:family="table-column">
      <style:table-column-properties style:column-width="1.0291in"/>
    </style:style>
    <style:style style:name="TableColumn53" style:family="table-column">
      <style:table-column-properties style:column-width="1.375in"/>
    </style:style>
    <style:style style:name="Table49" style:family="table">
      <style:table-properties style:width="6.3479in" fo:margin-left="0in" table:align="center"/>
    </style:style>
    <style:style style:name="TableRow54" style:family="table-row">
      <style:table-row-properties style:min-row-height="0.220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min-row-height="0.2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Row73" style:family="table-row">
      <style:table-row-properties style:min-row-height="0.122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65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11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olumn108" style:family="table-column">
      <style:table-column-properties style:column-width="2.9729in"/>
    </style:style>
    <style:style style:name="TableColumn109" style:family="table-column">
      <style:table-column-properties style:column-width="1in"/>
    </style:style>
    <style:style style:name="TableColumn110" style:family="table-column">
      <style:table-column-properties style:column-width="1in"/>
    </style:style>
    <style:style style:name="TableColumn111" style:family="table-column">
      <style:table-column-properties style:column-width="1.375in"/>
    </style:style>
    <style:style style:name="Table107" style:family="table">
      <style:table-properties style:width="6.3479in" fo:margin-left="0in" table:align="center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0.163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/>
    </style:style>
    <style:style style:name="TableRow140" style:family="table-row">
      <style:table-row-properties style:min-row-height="0.41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6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292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justify" fo:text-indent="0.1284in"/>
    </style:style>
    <style:style style:name="T169" style:parent-style-name="預設段落字型" style:family="text">
      <style:text-properties style:font-name="新細明體" style:font-name-complex="新細明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79" style:parent-style-name="內文" style:family="paragraph">
      <style:paragraph-properties fo:text-indent="0.5006in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margin-top="0.125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>
        <style:tab-stops>
          <style:tab-stop style:type="left" style:position="-1.2694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fo:margin-bottom="0.125in"/>
      <style:text-properties style:font-name-asian="標楷體"/>
    </style:style>
    <style:style style:name="P198" style:parent-style-name="內文" style:family="paragraph">
      <style:paragraph-properties fo:margin-bottom="0.125in" fo:text-indent="0.3333in"/>
      <style:text-properties style:font-name-asian="標楷體"/>
    </style:style>
    <style:style style:name="P199" style:parent-style-name="內文" style:family="paragraph">
      <style:paragraph-properties fo:margin-top="0.125in" fo:margin-bottom="0.125in" fo:text-indent="0.6666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29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text-indent="0.0833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81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3">Chang Gung University<text:s/></text:span><text:span text:style-name="T4">Instrument</text:span><text:span text:style-name="T5">ation</text:span><text:span text:style-name="T6"><text:s/>Center<text:s/></text:span><text:span text:style-name="T7">Contact list</text:span></text:p>
      <text:p text:style-name="P8"><text:span text:style-name="T9">(</text:span><text:span text:style-name="T10">Project funding application-specific</text:span><text:span text:style-name="T11">)</text:span></text:p>
      <text:p text:style-name="P12"><text:span text:style-name="T13">Application<text:s/></text:span><text:span text:style-name="T14">Date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Project Name</text:span></text:p>
          </table:table-cell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roject Indicator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Department</text:span></text:p>
          </table:table-cell>
          <table:covered-table-cell/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Extension Phone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E-mail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<text:span text:style-name="T48">I.Apply Core Instrument Center for flow cytometer analysis service costs are as follows:</text:span>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4">
                  <text:p text:style-name="P56"><text:span text:style-name="T57">Analysis : model / FACSCalibur / BD LSR II / Thermo Attune NxT<text:s/>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>
                  <text:p text:style-name="P60"><text:span text:style-name="T61">service items</text:span></text:p>
                </table:table-cell>
                <table:table-cell table:style-name="TableCell62">
                  <text:p text:style-name="P63"><text:span text:style-name="T64">unit<text:s/></text:span><text:span text:style-name="T65">price (NT)</text:span><text:span text:style-name="T66"><text:s/></text:span></text:p>
                </table:table-cell>
                <table:table-cell table:style-name="TableCell67">
                  <text:p text:style-name="P68"><text:span text:style-name="T69">number</text:span></text:p>
                </table:table-cell>
                <table:table-cell table:style-name="TableCell70">
                  <text:p text:style-name="P71"><text:span text:style-name="T72">Subtotal</text:span></text:p>
                </table:table-cell>
              </table:table-row>
              <table:table-row table:style-name="TableRow73">
                <table:table-cell table:style-name="TableCell74">
                  <text:p text:style-name="P75">Fully commissioned services:</text:p>
                  <text:p text:style-name="內文"><text:span text:style-name="T76">cell marker</text:span><text:span text:style-name="T77">，</text:span><text:span text:style-name="T78">cell cycle</text:span><text:span text:style-name="T79">，</text:span><text:span text:style-name="T80">apoptosis</text:span><text:span text:style-name="T81">，</text:span><text:span text:style-name="T82">ROS analysis , etc</text:span></text:p>
                  <text:p text:style-name="內文"><text:span text:style-name="T83">Or technician to accompany the practice and analysis</text:span></text:p>
                </table:table-cell>
                <table:table-cell table:style-name="TableCell84">
                  <text:p text:style-name="P85">500 NT / hr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內文"><text:span text:style-name="T92">Use by yourself (everyone can do)</text:span></text:p>
                </table:table-cell>
                <table:table-cell table:style-name="TableCell93">
                  <text:p text:style-name="P94">60 NT / hr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columns-spanned="2">
                  <text:p text:style-name="P101"><text:span text:style-name="T102">The totoal amount</text:span></text:p>
                </table:table-cell>
                <table:covered-table-cell/>
                <table:table-cell table:style-name="TableCell103" table:number-columns-spanned="2">
                  <text:p text:style-name="內文"><text:span text:style-name="T104">NT</text:span><text:span text:style-name="T105">：</text:span></text:p>
                </table:table-cell>
                <table:covered-table-cell/>
              </table:table-row>
            </table:table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 table:number-columns-spanned="4">
                  <text:p text:style-name="P114"><text:span text:style-name="T115">FACS<text:s/></text:span><text:span text:style-name="T116">AriaIIu sorter<text:s/></text:span></text:p>
                  <text:p text:style-name="P117"><text:span text:style-name="T118">General boot fee 500NT / Each</text:span><text:span text:style-name="T119">，</text:span><text:span text:style-name="T120">use 375nm / 405nm laser and Sterile sorting experiment boot fee 1000NT / Each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21">
                <table:table-cell table:style-name="TableCell122">
                  <text:p text:style-name="P123"><text:span text:style-name="T124">服</text:span><text:span text:style-name="T125"><text:s/></text:span><text:span text:style-name="T126">務</text:span><text:span text:style-name="T127"><text:s/></text:span><text:span text:style-name="T128">項</text:span><text:span text:style-name="T129"><text:s/></text:span><text:span text:style-name="T130">目</text:span><text:span text:style-name="T131"><text:s/></text:span></text:p>
                </table:table-cell>
                <table:table-cell table:style-name="TableCell132">
                  <text:p text:style-name="P133"><text:span text:style-name="T134">單價</text:span><text:span text:style-name="T135"><text:s/>(NT)<text:s/></text:span></text:p>
                </table:table-cell>
                <table:table-cell table:style-name="TableCell136">
                  <text:p text:style-name="P137">number</text:p>
                </table:table-cell>
                <table:table-cell table:style-name="TableCell138">
                  <text:p text:style-name="P139">Subtotal</text:p>
                </table:table-cell>
              </table:table-row>
              <table:table-row table:style-name="TableRow140">
                <table:table-cell table:style-name="TableCell141">
                  <text:p text:style-name="內文"><text:span text:style-name="T142">Sterile sorting or General sorting</text:span></text:p>
                </table:table-cell>
                <table:table-cell table:style-name="TableCell143">
                  <text:p text:style-name="P144"><text:span text:style-name="T145">500 NT / hr</text:span>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內文"><text:span text:style-name="T152">Use by yourself (only some Lab can do)</text:span></text:p>
                </table:table-cell>
                <table:table-cell table:style-name="TableCell153">
                  <text:p text:style-name="P154"><text:span text:style-name="T155">100 NT<text:s/></text:span><text:span text:style-name="T156">/ hr</text:span></text:p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 table:number-columns-spanned="2">
                  <text:p text:style-name="P163"><text:span text:style-name="T164">The totoal amount</text:span></text:p>
                </table:table-cell>
                <table:covered-table-cell/>
                <table:table-cell table:style-name="TableCell165" table:number-columns-spanned="2">
                  <text:p text:style-name="內文"><text:span text:style-name="T166">NT</text:span><text:span text:style-name="T167">：</text:span></text:p>
                </table:table-cell>
                <table:covered-table-cell/>
              </table:table-row>
            </table:table>
            <text:p text:style-name="P168"><text:span text:style-name="T169">※</text:span><text:span text:style-name="T170"><text:s text:c="2"/>Each laboratory host using our core instrument center equipment in the published papers, in the "Acknowledgment " set out the use of the core instrument and center resources.<text:s/></text:span><text:span text:style-name="T171">I</text:span><text:span text:style-name="T172">nstrument</text:span><text:span text:style-name="T173">ation center full E</text:span><text:span text:style-name="T174">nglish name is as<text:s/></text:span><text:span text:style-name="T175">follows:</text:span></text:p>
            <text:p text:style-name="P176">Instrumentation<text:s/>Center, Chang Gung University, Taoyuan, Taiwan.</text:p>
            <text:p text:style-name="P177"/>
            <text:p text:style-name="P178"/>
            <text:p text:style-name="P179"><text:span text:style-name="T180">Total application amount</text:span><text:span text:style-name="T181">：：</text:span><text:span text:style-name="T182">______________ <text:s text:c="10"/>PI sign here</text:span><text:span text:style-name="T183">：</text:span><text:span text:style-name="T184">__</text:span><text:span text:style-name="T185"><text:s text:c="5"/>_</text:span><text:span text:style-name="T186">_________ <text:s text:c="19"/></text:span><text:span text:style-name="T187"><text:s text:c="16"/></text:span></text:p>
            <text:p text:style-name="P188"><text:span text:style-name="T189"><text:s/>(<text:s/></text:span><text:span text:style-name="T190">The following is the management unit to fill out<text:s/></text:span><text:span text:style-name="T191">)</text:span></text:p>
            <text:p text:style-name="P192"><text:span text:style-name="T193">II.<text:s/></text:span><text:span text:style-name="T194">Reply</text:span><text:span text:style-name="T195"><text:s/>to comments</text:span><text:span text:style-name="T196">：</text:span></text:p>
            <text:p text:style-name="內文"/>
            <text:p text:style-name="P197"><text:s text:c="7"/>This Project Apply for CGU Core Instrument Center High Content Analysis Fee</text:p>
            <text:p text:style-name="P198">Is it based on the charges set by the center?</text:p>
            <text:p text:style-name="P199"><text:span text:style-name="T200">□<text:s/></text:span><text:span text:style-name="T201">Yes <text:s text:c="8"/></text:span><text:span text:style-name="T202">□<text:s/></text:span><text:span text:style-name="T203">No <text:s text:c="7"/></text:span><text:span text:style-name="T204">□<text:s/></text:span><text:span text:style-name="T205">Other</text:span><text:span text:style-name="T206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Approved operator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Amount</text:p>
          </table:table-cell>
          <table:covered-table-cell/>
          <table:table-cell table:style-name="TableCell214" table:number-columns-spanned="2">
            <text:p text:style-name="P215"><text:span text:style-name="T216">NT</text:span><text:span text:style-name="T217">：</text:span></text:p>
          </table:table-cell>
          <table:covered-table-cell/>
        </table:table-row>
        <table:table-row table:style-name="TableRow218">
          <table:table-cell table:style-name="TableCell219">
            <text:p text:style-name="P220">Center Supervisor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Date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0.3937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20"/>Case number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蛋白質體核心實驗室聯絡/會辦單</dc:title>
    <dc:description/>
    <dc:subject/>
    <meta:initial-creator>JSYu</meta:initial-creator>
    <dc:creator>yafenlu</dc:creator>
    <meta:creation-date>2017-11-12T13:44:00Z</meta:creation-date>
    <dc:date>2019-12-05T02:52:00Z</dc:date>
    <meta:print-date>2007-04-17T02:36:00Z</meta:print-date>
    <meta:template xlink:href="Normal" xlink:type="simple"/>
    <meta:editing-cycles>13</meta:editing-cycles>
    <meta:editing-duration>PT3180S</meta:editing-duration>
    <meta:document-statistic meta:page-count="1" meta:paragraph-count="3" meta:word-count="248" meta:character-count="1659" meta:row-count="11" meta:non-whitespace-character-count="1414"/>
  </office:meta>
</office:document-meta>
</file>