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263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0.1062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1201in" style:use-optimal-column-width="false"/>
    </style:style>
    <style:style style:name="TableColumn9" style:family="table-column">
      <style:table-column-properties style:column-width="0.0118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0.234in" style:use-optimal-column-width="false"/>
    </style:style>
    <style:style style:name="TableColumn12" style:family="table-column">
      <style:table-column-properties style:column-width="0.0736in" style:use-optimal-column-width="false"/>
    </style:style>
    <style:style style:name="TableColumn13" style:family="table-column">
      <style:table-column-properties style:column-width="0.3493in" style:use-optimal-column-width="false"/>
    </style:style>
    <style:style style:name="TableColumn14" style:family="table-column">
      <style:table-column-properties style:column-width="0.0638in" style:use-optimal-column-width="false"/>
    </style:style>
    <style:style style:name="TableColumn15" style:family="table-column">
      <style:table-column-properties style:column-width="0.2312in" style:use-optimal-column-width="false"/>
    </style:style>
    <style:style style:name="TableColumn16" style:family="table-column">
      <style:table-column-properties style:column-width="0.038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3673in" style:use-optimal-column-width="false"/>
    </style:style>
    <style:style style:name="TableColumn20" style:family="table-column">
      <style:table-column-properties style:column-width="0.1652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4937in" style:use-optimal-column-width="false"/>
    </style:style>
    <style:style style:name="TableColumn23" style:family="table-column">
      <style:table-column-properties style:column-width="0.0402in" style:use-optimal-column-width="false"/>
    </style:style>
    <style:style style:name="TableColumn24" style:family="table-column">
      <style:table-column-properties style:column-width="0.0208in" style:use-optimal-column-width="false"/>
    </style:style>
    <style:style style:name="TableColumn25" style:family="table-column">
      <style:table-column-properties style:column-width="0.3284in" style:use-optimal-column-width="false"/>
    </style:style>
    <style:style style:name="TableColumn26" style:family="table-column">
      <style:table-column-properties style:column-width="0.552in" style:use-optimal-column-width="false"/>
    </style:style>
    <style:style style:name="TableColumn27" style:family="table-column">
      <style:table-column-properties style:column-width="0.8138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3" style:family="table">
      <style:table-properties style:width="6.5131in" fo:margin-left="0.1715in" table:align="left"/>
    </style:style>
    <style:style style:name="TableRow29" style:family="table-row">
      <style:table-row-properties style:min-row-height="0.3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asian="細明體" style:font-name-complex="Arial" fo:color="#212121" style:letter-kerning="false" fo:language="en"/>
    </style:style>
    <style:style style:name="TableRow44" style:family="table-row">
      <style:table-row-properties style:min-row-height="0.517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7659in" style:use-optimal-row-height="false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5354in" fo:text-indent="-0.5173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 fo:color="#212121" fo:language="en"/>
    </style:style>
    <style:style style:name="T59" style:parent-style-name="預設段落字型" style:family="text">
      <style:text-properties style:font-name="Arial" style:font-name-asian="標楷體" style:font-name-complex="Arial" fo:color="#212121" fo:language="en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P61" style:parent-style-name="內文" style:family="paragraph">
      <style:paragraph-properties fo:text-align="justify" fo:text-indent="0.4451in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212121" fo:language="e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64" style:family="table-row">
      <style:table-row-properties style:min-row-height="0.245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249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24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2826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826in" style:use-optimal-row-height="false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1881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2645in"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264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2645in" style:use-optimal-row-height="fals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2701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</style:style>
    <style:style style:name="TableRow181" style:family="table-row">
      <style:table-row-properties style:min-row-height="0.1381in" style:use-optimal-row-height="false"/>
    </style:style>
    <style:style style:name="TableCell18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249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249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249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2826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min-row-height="0.2826in" style:use-optimal-row-height="false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1881in" style:use-optimal-row-height="false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min-row-height="0.2645in" style:use-optimal-row-height="false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2645in" style:use-optimal-row-height="false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79" style:family="table-row">
      <style:table-row-properties style:min-row-height="0.2645in" style:use-optimal-row-height="false"/>
    </style:style>
    <style:style style:name="P280" style:parent-style-name="內文" style:family="paragraph"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0.2645in" style:use-optimal-row-height="false"/>
    </style:style>
    <style:style style:name="P289" style:parent-style-name="內文" style:family="paragraph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97" style:family="table-row">
      <style:table-row-properties style:min-row-height="0.2645in" style:use-optimal-row-height="false"/>
    </style:style>
    <style:style style:name="TableCell298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min-row-height="1.2048in" style:use-optimal-row-height="false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paragraph-properties fo:text-align="end" fo:margin-right="0.5555in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High Content Analysis Application Form</text:p>
      <text:p text:style-name="P2"><text:s text:c="2"/>□CGU <text:s/>□Global Research &amp;<text:s/>Industry Alliance <text:s/>□Non-CGU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Department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<text:span text:style-name="T34">PI</text:span><text:span text:style-name="T35"><text:line-break/></text:span><text:span text:style-name="T36">（</text:span><text:span text:style-name="T37">sign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7">
            <text:p text:style-name="P40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<text:span text:style-name="T43">Extension ph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5">
            <text:p text:style-name="P55"><text:span text:style-name="T56">Note</text:span><text:span text:style-name="T57">︰</text:span><text:span text:style-name="T58">Each laboratory host using our core instrument center equipment in the published papers, in the "Acknowledgment " set out the use of the core instrument and center resources.</text:span><text:span text:style-name="T59"><text:s/>Core instrument center full english name is as follows</text:span><text:span text:style-name="T60">:</text:span></text:p>
            <text:p text:style-name="P61"><text:span text:style-name="T62">Instrumentation</text:span><text:span text:style-name="T63"><text:s/>Center, Chang Gung University, Tao-Yuan, Taiw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5">
            <text:p text:style-name="內文"><text:span text:style-name="T66">Equipment brand name:</text:span><text:span text:style-name="T67">GE Healthcare</text:span><text:span text:style-name="T68">(All entrust to u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5">
            <text:p text:style-name="內文"><text:span text:style-name="T71">□</text:span><text:span text:style-name="T72">IN Cell Analyzer 1000</text:span><text:span text:style-name="T73">（</text:span><text:span text:style-name="T74">image acquire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Filter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Objec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3">
            <text:p text:style-name="P82">Photo R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內文"><text:span text:style-name="T85">□</text:span><text:span text:style-name="T86">Blue</text:span></text:p>
          </table:table-cell>
          <table:table-cell table:style-name="TableCell87" table:number-columns-spanned="4">
            <text:p text:style-name="內文"><text:span text:style-name="T88">□</text:span><text:span text:style-name="T89">Green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內文"><text:span text:style-name="T91">□</text:span><text:span text:style-name="T92">4X</text:span></text:p>
          </table:table-cell>
          <table:covered-table-cell/>
          <table:covered-table-cell/>
          <table:table-cell table:style-name="TableCell93" table:number-columns-spanned="4">
            <text:p text:style-name="內文"><text:span text:style-name="T94">□</text:span><text:span text:style-name="T95">10X</text:span></text:p>
          </table:table-cell>
          <table:covered-table-cell/>
          <table:covered-table-cell/>
          <table:covered-table-cell/>
          <table:table-cell table:style-name="TableCell96" table:number-columns-spanned="7">
            <text:p text:style-name="P97">Plates（Slide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內文"><text:span text:style-name="T102">□</text:span><text:span text:style-name="T103">Red</text:span></text:p>
          </table:table-cell>
          <table:table-cell table:style-name="TableCell104" table:number-columns-spanned="4">
            <text:p text:style-name="內文"><text:span text:style-name="T105">□</text:span><text:span text:style-name="T106">FarRed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內文"><text:span text:style-name="T108">□</text:span><text:span text:style-name="T109">20X</text:span></text:p>
          </table:table-cell>
          <table:covered-table-cell/>
          <table:covered-table-cell/>
          <table:table-cell table:style-name="TableCell110" table:number-columns-spanned="4">
            <text:p text:style-name="內文"><text:span text:style-name="T111">□</text:span><text:span text:style-name="T112">40X</text:span></text:p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>Wells /Pl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內文"><text:span text:style-name="T119">□</text:span><text:span text:style-name="T120">Transmit Light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Fields/We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Subtotal(hours)：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Amount(NT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5">
            <text:p text:style-name="內文"><text:span text:style-name="T138">□</text:span><text:span text:style-name="T139"><text:s/>IN Cell Investigator</text:span><text:span text:style-name="T140">（</text:span><text:span text:style-name="T141">image analysis</text:span><text:span text:style-name="T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Subtotal(hours)：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Amount(NT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Charge standard</text:span><text:span text:style-name="T156">：</text:span></text:p>
          </table:table-cell>
          <table:covered-table-cell/>
          <table:table-cell table:style-name="TableCell157" table:number-columns-spanned="4">
            <text:p text:style-name="P158"><text:span text:style-name="T159">CGU</text:span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100</text:span><text:span text:style-name="T163"><text:s/>NT/hr</text:span></text:p>
          </table:table-cell>
          <table:covered-table-cell/>
          <table:covered-table-cell/>
          <table:table-cell table:style-name="TableCell164" table:number-columns-spanned="7">
            <text:p text:style-name="P165"><text:span text:style-name="T166">Global Research &amp;</text:span><text:span text:style-name="T167"><text:s/>Industry Alli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375</text:span><text:span text:style-name="T171"><text:s/>NT/hr</text:span></text:p>
          </table:table-cell>
          <table:covered-table-cell/>
          <table:covered-table-cell/>
          <table:table-cell table:style-name="TableCell172" table:number-columns-spanned="4">
            <text:p text:style-name="P173"><text:span text:style-name="T174">Non-CGU</text:span></text:p>
          </table:table-cell>
          <table:covered-table-cell/>
          <table:covered-table-cell/>
          <table:covered-table-cell/>
          <table:table-cell table:style-name="TableCell175">
            <text:p text:style-name="P176"><text:span text:style-name="T177">500</text:span><text:span text:style-name="T178"><text:s/>NT/hr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5">
            <text:p text:style-name="內文"><text:span text:style-name="T194">Equipment brand name::</text:span><text:span text:style-name="T195">BioTek LionHeartFX</text:span><text:span text:style-name="T196">（</text:span><text:span text:style-name="T197">image acquire and analysis</text:span><text:span text:style-name="T1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5">
            <text:p text:style-name="內文"><text:span text:style-name="T201">□</text:span><text:span text:style-name="T202">use by userself <text:s text:c="23"/></text:span><text:span text:style-name="T203">□</text:span><text:span text:style-name="T204">entrust to u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Fil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>Objec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>Photo R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內文"><text:span text:style-name="T214">□</text:span><text:span text:style-name="T215">DAPI</text:span></text:p>
          </table:table-cell>
          <table:covered-table-cell/>
          <table:covered-table-cell/>
          <table:table-cell table:style-name="TableCell216" table:number-columns-spanned="4">
            <text:p text:style-name="內文"><text:span text:style-name="T217">□</text:span><text:span text:style-name="T218">GFP</text:span>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內文"><text:span text:style-name="T220">□</text:span><text:span text:style-name="T221">2.5X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內文"><text:span text:style-name="T223">□</text:span><text:span text:style-name="T224">4X</text:span>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Plates（Slide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內文"><text:span text:style-name="T231">□</text:span><text:span text:style-name="T232">Texas</text:span><text:span text:style-name="T233"><text:s/>Red</text:span></text:p>
          </table:table-cell>
          <table:covered-table-cell/>
          <table:covered-table-cell/>
          <table:table-cell table:style-name="TableCell234" table:number-columns-spanned="4">
            <text:p text:style-name="內文"><text:span text:style-name="T235">□</text:span><text:span text:style-name="T236">CY5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內文"><text:span text:style-name="T238">□</text:span><text:span text:style-name="T239">10X</text:span>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內文"><text:span text:style-name="T241">□</text:span><text:span text:style-name="T242">20X</text:span></text:p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>Wells /Pl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內文"><text:span text:style-name="T249">□</text:span><text:span text:style-name="T250">HCBF TL</text:span></text:p>
          </table:table-cell>
          <table:covered-table-cell/>
          <table:covered-table-cell/>
          <table:table-cell table:style-name="TableCell251" table:number-columns-spanned="4">
            <text:p text:style-name="內文"><text:span text:style-name="T252">□</text:span><text:span text:style-name="T253">BF TL</text:span></text:p>
          </table:table-cell>
          <table:covered-table-cell/>
          <table:covered-table-cell/>
          <table:covered-table-cell/>
          <table:table-cell table:style-name="TableCell254" table:number-columns-spanned="8">
            <text:p text:style-name="內文"><text:span text:style-name="T255">□</text:span><text:span text:style-name="T256">40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(x*y)/We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Subtotal(hours)：</text:p>
          </table:table-cell>
          <table:covered-table-cell/>
          <table:covered-table-cell/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Amount(NT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 table:number-rows-spanned="3">
            <text:p text:style-name="P272">Charge standard：</text:p>
          </table:table-cell>
          <table:covered-table-cell/>
          <table:covered-table-cell/>
          <table:covered-table-cell/>
          <table:table-cell table:style-name="TableCell273" table:number-columns-spanned="10">
            <text:p text:style-name="P274">C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>Use by userself <text:s/>50 NT/h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Entrust to use <text:s/>200 NT/hr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 table:number-columns-spanned="10">
            <text:p text:style-name="P282">Global Research &amp;<text:s/>Industry Alli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<text:span text:style-name="T285">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Entrust to use <text:s/>750 NT/hr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covered-table-cell/>
          <table:table-cell table:style-name="TableCell290" table:number-columns-spanned="10">
            <text:p text:style-name="P291">Non-C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<text:span text:style-name="T294">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Entrust to use <text:s/>1,000 NT/hr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Total Amount<text:line-break/>(NT)</text:p>
          </table:table-cell>
          <table:covered-table-cell/>
          <table:covered-table-cell/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Project Se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span text:style-name="T316">2019.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通量細胞影像分析系統使用申請表</dc:title>
    <dc:description/>
    <dc:subject/>
    <meta:initial-creator>user</meta:initial-creator>
    <dc:creator>iris</dc:creator>
    <meta:creation-date>2019-09-17T06:21:00Z</meta:creation-date>
    <dc:date>2019-12-04T05:21:00Z</dc:date>
    <meta:print-date>2016-12-06T06:42:00Z</meta:print-date>
    <meta:template xlink:href="Normal" xlink:type="simple"/>
    <meta:editing-cycles>13</meta:editing-cycles>
    <meta:editing-duration>PT1020S</meta:editing-duration>
    <meta:document-statistic meta:page-count="1" meta:paragraph-count="2" meta:word-count="210" meta:character-count="1411" meta:row-count="10" meta:non-whitespace-character-count="1203"/>
  </office:meta>
</office:document-meta>
</file>