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HTML預設格式" style:master-page-name="MP0" style:family="paragraph">
      <style:paragraph-properties fo:break-before="page" fo:text-align="center" fo:background-color="#FFFFFF"/>
    </style:style>
    <style:style style:name="T2" style:parent-style-name="預設段落字型" style:family="text">
      <style:text-properties style:font-name="Arial" style:font-name-complex="Arial" style:font-weight-complex="bold" style:font-style-complex="italic" fo:color="#000000" fo:font-size="16pt" style:font-size-asian="16pt" style:font-size-complex="16pt"/>
    </style:style>
    <style:style style:name="T3" style:parent-style-name="預設段落字型" style:family="text">
      <style:text-properties style:font-name="Arial" style:font-name-complex="Arial" style:font-weight-complex="bold" style:font-style-complex="italic" fo:color="#000000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color="#212121" fo:font-size="16pt" style:font-size-asian="16pt" style:font-size-complex="16pt" fo:language="en"/>
    </style:style>
    <style:style style:name="P5" style:parent-style-name="內文" style:family="paragraph">
      <style:paragraph-properties style:text-autospace="none" fo:text-align="end" fo:margin-right="-0.2916in"/>
    </style:style>
    <style:style style:name="T6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olumn10" style:family="table-column">
      <style:table-column-properties style:column-width="1.0618in"/>
    </style:style>
    <style:style style:name="TableColumn11" style:family="table-column">
      <style:table-column-properties style:column-width="1.3812in"/>
    </style:style>
    <style:style style:name="TableColumn12" style:family="table-column">
      <style:table-column-properties style:column-width="1.6763in"/>
    </style:style>
    <style:style style:name="TableColumn13" style:family="table-column">
      <style:table-column-properties style:column-width="1.6854in"/>
    </style:style>
    <style:style style:name="Table9" style:family="table">
      <style:table-properties style:width="5.8048in" fo:margin-left="0in" table:align="left"/>
    </style:style>
    <style:style style:name="TableRow14" style:family="table-row">
      <style:table-row-properties style:min-row-height="0.359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HTML預設格式" style:family="paragraph">
      <style:paragraph-properties fo:background-color="#FFFFFF"/>
    </style:style>
    <style:style style:name="T17" style:parent-style-name="預設段落字型" style:family="text">
      <style:text-properties style:font-name="Arial" style:font-name-complex="Arial" fo:color="#212121" fo:language="e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margin-right="-0.625in"/>
      <style:text-properties style:font-name="Arial" style:font-name-complex="Arial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HTML預設格式" style:family="paragraph">
      <style:paragraph-properties fo:background-color="#FFFFFF"/>
    </style:style>
    <style:style style:name="T22" style:parent-style-name="預設段落字型" style:family="text">
      <style:text-properties style:font-name="Arial" style:font-name-complex="Arial" fo:color="#212121" fo:language="e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margin-right="-0.625in"/>
      <style:text-properties style:font-name="Arial" style:font-name-complex="Arial" fo:color="#000000" style:letter-kerning="false" style:font-size-complex="12pt"/>
    </style:style>
    <style:style style:name="TableRow25" style:family="table-row">
      <style:table-row-properties style:min-row-height="0.359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right="-0.625in"/>
    </style:style>
    <style:style style:name="T2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margin-right="-0.625in"/>
      <style:text-properties style:font-name="Arial" style:font-name-complex="Arial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right="-0.625in"/>
      <style:text-properties style:font-name="Arial" style:font-name-asian="細明體" style:font-name-complex="Arial" fo:color="#212121" style:letter-kerning="false" style:font-size-complex="12pt" fo:language="e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margin-right="-0.625in"/>
      <style:text-properties style:font-name="Arial" style:font-name-asian="細明體" style:font-name-complex="Arial" fo:color="#212121" style:letter-kerning="false" style:font-size-complex="12pt" fo:language="en"/>
    </style:style>
    <style:style style:name="TableRow35" style:family="table-row">
      <style:table-row-properties style:min-row-height="0.359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right="0.0409in"/>
    </style:style>
    <style:style style:name="T38" style:parent-style-name="預設段落字型" style:family="text">
      <style:text-properties style:font-name="Arial" style:font-name-complex="Arial" fo:color="#212121" fo:language="e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margin-right="-0.625in"/>
      <style:text-properties style:font-name="Arial" style:font-name-complex="Arial" fo:color="#000000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margin-right="-0.625in"/>
    </style:style>
    <style:style style:name="T4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margin-right="-0.625in"/>
      <style:text-properties style:font-name="Arial" style:font-name-complex="Arial" fo:color="#000000" style:letter-kerning="false" style:font-size-complex="12pt"/>
    </style:style>
    <style:style style:name="TableRow46" style:family="table-row">
      <style:table-row-properties style:min-row-height="0.359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margin-right="0.077in"/>
    </style:style>
    <style:style style:name="T49" style:parent-style-name="預設段落字型" style:family="text">
      <style:text-properties style:font-name="Arial" style:font-name-asian="細明體" style:font-name-complex="Arial" fo:color="#212121" style:letter-kerning="false" style:font-size-complex="12pt" fo:language="e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margin-right="-0.625in"/>
      <style:text-properties style:font-name="Arial" style:font-name-complex="Arial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margin-right="-0.625in"/>
    </style:style>
    <style:style style:name="T5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5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5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5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margin-right="-0.625in"/>
      <style:text-properties style:font-name="Arial" style:font-name-complex="Arial" fo:color="#000000" style:letter-kerning="false" style:font-size-complex="12pt"/>
    </style:style>
    <style:style style:name="P60" style:parent-style-name="HTML預設格式" style:family="paragraph">
      <style:paragraph-properties fo:text-align="end" fo:margin-top="0.125in" fo:margin-bottom="0.125in" fo:background-color="#FFFFFF"/>
    </style:style>
    <style:style style:name="T61" style:parent-style-name="預設段落字型" style:family="text">
      <style:text-properties style:font-name="新細明體" style:font-name-asian="新細明體" style:font-name-complex="Arial" fo:color="#000000"/>
    </style:style>
    <style:style style:name="T62" style:parent-style-name="預設段落字型" style:family="text">
      <style:text-properties style:font-name="Arial" style:font-name-complex="Arial" fo:color="#212121" fo:language="en"/>
    </style:style>
    <style:style style:name="T63" style:parent-style-name="預設段落字型" style:family="text">
      <style:text-properties style:font-name="新細明體" style:font-name-asian="新細明體" style:font-name-complex="Arial" fo:color="#000000"/>
    </style:style>
    <style:style style:name="T64" style:parent-style-name="預設段落字型" style:family="text">
      <style:text-properties style:font-name="Arial" style:font-name-complex="Arial" fo:color="#212121" fo:language="en"/>
    </style:style>
    <style:style style:name="P65" style:parent-style-name="內文" style:family="paragraph">
      <style:paragraph-properties style:text-autospace="none" fo:margin-right="-0.625in"/>
    </style:style>
    <style:style style:name="T6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/>
    </style:style>
    <style:style style:name="T6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68" style:parent-style-name="內文" style:family="paragraph">
      <style:paragraph-properties style:text-autospace="none" fo:margin-right="-0.625in"/>
    </style:style>
    <style:style style:name="T69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7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71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7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73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7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7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7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78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7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80" style:parent-style-name="內文" style:family="paragraph">
      <style:paragraph-properties style:text-autospace="none" fo:margin-right="-0.625in"/>
    </style:style>
    <style:style style:name="T8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/>
    </style:style>
    <style:style style:name="T8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83" style:parent-style-name="內文" style:family="paragraph">
      <style:paragraph-properties style:text-autospace="none" fo:margin-right="-0.625in"/>
    </style:style>
    <style:style style:name="T84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8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6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8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8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8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90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9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92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9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94" style:parent-style-name="內文" style:family="paragraph">
      <style:paragraph-properties style:text-autospace="none" fo:margin-right="-0.625in"/>
    </style:style>
    <style:style style:name="T9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/>
    </style:style>
    <style:style style:name="T9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97" style:parent-style-name="內文" style:family="paragraph">
      <style:paragraph-properties style:text-autospace="none" fo:margin-right="-0.625in"/>
    </style:style>
    <style:style style:name="T98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9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00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0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02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0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04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0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0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0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108" style:parent-style-name="內文" style:family="paragraph">
      <style:paragraph-properties style:text-autospace="none" fo:margin-right="-0.5555in"/>
    </style:style>
    <style:style style:name="T10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/>
    </style:style>
    <style:style style:name="P110" style:parent-style-name="內文" style:family="paragraph">
      <style:paragraph-properties style:text-autospace="none" fo:margin-right="-0.5555in"/>
    </style:style>
    <style:style style:name="T111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1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13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1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1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1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17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1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19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2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2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22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2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24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2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126" style:parent-style-name="內文" style:family="paragraph">
      <style:paragraph-properties style:text-autospace="none" fo:margin-right="-0.5555in"/>
    </style:style>
    <style:style style:name="T12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/>
    </style:style>
    <style:style style:name="P128" style:parent-style-name="HTML預設格式" style:list-style-name="LFO2" style:family="paragraph">
      <style:paragraph-properties fo:background-color="#FFFFFF"/>
    </style:style>
    <style:style style:name="T129" style:parent-style-name="預設段落字型" style:family="text">
      <style:text-properties style:font-name="Arial" style:font-name-complex="Arial" fo:color="#212121" fo:language="en"/>
    </style:style>
    <style:style style:name="P130" style:parent-style-name="清單段落" style:list-style-name="LFO2" style:family="paragraph">
      <style:paragraph-properties style:text-autospace="none" fo:margin-left="0.25in">
        <style:tab-stops/>
      </style:paragraph-properties>
    </style:style>
    <style:style style:name="T13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32" style:parent-style-name="預設段落字型" style:family="text">
      <style:text-properties style:font-name="Arial" style:font-name-complex="Arial" fo:color="#212121" fo:language="en"/>
    </style:style>
    <style:style style:name="P133" style:parent-style-name="清單段落" style:list-style-name="LFO2" style:family="paragraph">
      <style:paragraph-properties style:text-autospace="none" fo:margin-left="0.25in">
        <style:tab-stops/>
      </style:paragraph-properties>
      <style:text-properties style:font-name="Arial" style:font-name-asian="新細明體" style:font-name-complex="Arial" fo:color="#000000" style:letter-kerning="false" style:font-size-complex="12pt"/>
    </style:style>
    <style:style style:name="P134" style:parent-style-name="清單段落" style:list-style-name="LFO2" style:family="paragraph">
      <style:paragraph-properties style:text-autospace="none" fo:margin-left="0.25in">
        <style:tab-stops/>
      </style:paragraph-properties>
      <style:text-properties style:font-name="Arial" style:font-name-asian="新細明體" style:font-name-complex="Arial" fo:color="#000000" style:letter-kerning="false" style:font-size-complex="12pt"/>
    </style:style>
    <style:style style:name="P135" style:parent-style-name="清單段落" style:list-style-name="LFO2" style:family="paragraph">
      <style:paragraph-properties style:text-autospace="none" fo:margin-left="0.25in">
        <style:tab-stops/>
      </style:paragraph-properties>
    </style:style>
    <style:style style:name="T13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3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38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0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45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4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7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48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49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50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5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5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53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54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55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5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57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58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59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6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61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62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63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6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165" style:parent-style-name="清單段落" style:list-style-name="LFO2" style:family="paragraph">
      <style:paragraph-properties style:text-autospace="none" fo:margin-left="0.25in">
        <style:tab-stops/>
      </style:paragraph-properties>
    </style:style>
    <style:style style:name="T16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6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6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6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70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72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7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74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7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78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7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80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8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8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8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8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85" style:parent-style-name="預設段落字型" style:family="text">
      <style:text-properties style:font-name="Arial" style:font-name-asian="新細明體" style:font-name-complex="Arial" fo:font-style="italic" style:font-style-asian="italic" fo:color="#000000" style:letter-kerning="false" style:font-size-complex="12pt"/>
    </style:style>
    <style:style style:name="T18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8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8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8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190" style:parent-style-name="HTML預設格式" style:list-style-name="LFO2" style:family="paragraph">
      <style:paragraph-properties fo:background-color="#FFFFFF"/>
    </style:style>
    <style:style style:name="T191" style:parent-style-name="預設段落字型" style:family="text">
      <style:text-properties style:font-name="Arial" style:font-name-complex="Arial" fo:color="#212121" fo:language="en"/>
    </style:style>
    <style:style style:name="P192" style:parent-style-name="清單段落" style:list-style-name="LFO2" style:family="paragraph">
      <style:paragraph-properties style:text-autospace="none" fo:margin-left="0.25in">
        <style:tab-stops/>
      </style:paragraph-properties>
      <style:text-properties style:font-name="Arial" style:font-name-asian="新細明體" style:font-name-complex="Arial" fo:color="#000000" style:letter-kerning="false" style:font-size-complex="12pt"/>
    </style:style>
    <style:style style:name="P193" style:parent-style-name="HTML預設格式" style:list-style-name="LFO2" style:family="paragraph">
      <style:paragraph-properties fo:background-color="#FFFFFF"/>
    </style:style>
    <style:style style:name="T194" style:parent-style-name="預設段落字型" style:family="text">
      <style:text-properties style:font-name="Arial" style:font-name-complex="Arial" fo:color="#212121" fo:language="en"/>
    </style:style>
    <style:style style:name="P195" style:parent-style-name="內文" style:family="paragraph">
      <style:paragraph-properties style:text-autospace="none" fo:margin-bottom="0.125in" fo:margin-left="0.1972in" fo:text-indent="-0.0006in">
        <style:tab-stops/>
      </style:paragraph-properties>
    </style:style>
    <style:style style:name="T196" style:parent-style-name="預設段落字型" style:family="text">
      <style:text-properties style:font-name="Arial" style:font-name-complex="Arial" fo:color="#212121" fo:background-color="#FFFFFF"/>
    </style:style>
    <style:style style:name="P197" style:parent-style-name="內文" style:family="paragraph">
      <style:paragraph-properties style:text-autospace="none"/>
    </style:style>
    <style:style style:name="T19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9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0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0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0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0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0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0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0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</office:automatic-styles>
  <office:body>
    <office:text text:use-soft-page-breaks="true">
      <text:p text:style-name="P1"><text:span text:style-name="T2">Octet RED96</text:span><text:span text:style-name="T3"><text:s/></text:span><text:span text:style-name="T4">Application Form</text:span></text:p>
      <text:p text:style-name="P5"><text:span text:style-name="T6">□</text:span><text:span text:style-name="T7"><text:s/></text:span><text:span text:style-name="T8">Used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Application time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Appointment examination time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Name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Titl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Department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E-mail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Extension phone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PI</text:span><text:span text:style-name="T55">（</text:span><text:span text:style-name="T56">sign</text:span><text:span text:style-name="T57">）</text:span></text:p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□</text:span><text:span text:style-name="T62">Assessment passed <text:s text:c="2"/></text:span><text:span text:style-name="T63">□</text:span><text:span text:style-name="T64">Assessment NOT passed</text:span></text:p>
      <text:p text:style-name="P65"><text:span text:style-name="T66">Ligand<text:s/></text:span><text:span text:style-name="T67">(molecule immobilized on the sensor):<text:s/></text:span></text:p>
      <text:p text:style-name="P68"><text:span text:style-name="T69">□</text:span><text:span text:style-name="T70">Protein<text:s/></text:span><text:span text:style-name="T71">□</text:span><text:span text:style-name="T72">Antibody<text:s/></text:span><text:span text:style-name="T73">□</text:span><text:span text:style-name="T74">DNA</text:span><text:span text:style-name="T75"><text:s/></text:span><text:span text:style-name="T76">□</text:span><text:span text:style-name="T77">sugar<text:s/></text:span><text:span text:style-name="T78">□</text:span><text:span text:style-name="T79">others ____________<text:s/></text:span></text:p>
      <text:p text:style-name="P80"><text:span text:style-name="T81">Analyte<text:s/></text:span><text:span text:style-name="T82">(molecule in solution):<text:s/></text:span></text:p>
      <text:p text:style-name="P83"><text:span text:style-name="T84">□</text:span><text:span text:style-name="T85">Protein<text:s/></text:span><text:span text:style-name="T86">□</text:span><text:span text:style-name="T87">Antibody<text:s/></text:span><text:span text:style-name="T88">□</text:span><text:span text:style-name="T89">DNA<text:s/></text:span><text:span text:style-name="T90">□</text:span><text:span text:style-name="T91">sugar<text:s/></text:span><text:span text:style-name="T92">□</text:span><text:span text:style-name="T93">others ____________<text:s/></text:span></text:p>
      <text:p text:style-name="P94"><text:span text:style-name="T95">Sensor</text:span><text:span text:style-name="T96">:<text:s/></text:span></text:p>
      <text:p text:style-name="P97"><text:span text:style-name="T98">□</text:span><text:span text:style-name="T99">SA<text:s/></text:span><text:span text:style-name="T100">□</text:span><text:span text:style-name="T101">AR2G<text:s/></text:span><text:span text:style-name="T102">□</text:span><text:span text:style-name="T103">SSA<text:s/></text:span><text:span text:style-name="T104">□</text:span><text:span text:style-name="T105">others ____________</text:span><text:span text:style-name="T106">__________________</text:span><text:span text:style-name="T107"><text:s/></text:span></text:p>
      <text:p text:style-name="P108"><text:span text:style-name="T109">How do you know about the interaction?<text:s/></text:span></text:p>
      <text:p text:style-name="P110"><text:span text:style-name="T111">□</text:span><text:span text:style-name="T112">ITC<text:s/></text:span><text:span text:style-name="T113">□</text:span><text:span text:style-name="T114">co-IP<text:s/></text:span><text:span text:style-name="T115">□</text:span><text:span text:style-name="T116">Enzyme Assay<text:s/></text:span><text:span text:style-name="T117">□</text:span><text:span text:style-name="T118">Modeling<text:s/></text:span><text:span text:style-name="T119">□</text:span><text:span text:style-name="T120">α<text:s/></text:span><text:span text:style-name="T121">screen<text:s/></text:span><text:span text:style-name="T122">□</text:span><text:span text:style-name="T123">Yeast<text:s/></text:span><text:span text:style-name="T124">□</text:span><text:span text:style-name="T125">others ______</text:span></text:p>
      <text:p text:style-name="P126"><text:span text:style-name="T127">Training checklist:<text:s/></text:span></text:p>
      <text:list text:style-name="LFO2" text:continue-numbering="true">
        <text:list-item>
          <text:p text:style-name="P128"><text:span text:style-name="T129">I have read core instrument center's "Octet RED96 Use Points" and will comply with the regulations.</text:span></text:p>
        </text:list-item>
        <text:list-item>
          <text:p text:style-name="P130"><text:span text:style-name="T131">Octet RED96<text:s/></text:span><text:span text:style-name="T132">Easy Operation Process</text:span></text:p>
        </text:list-item>
        <text:list-item>
          <text:p text:style-name="P133">Octet System Data Acquisition Software User Guide</text:p>
        </text:list-item>
        <text:list-item>
          <text:p text:style-name="P134">Octet<text:s/>System<text:s/>Data Analysis Software User Guide</text:p>
        </text:list-item>
        <text:list-item>
          <text:p text:style-name="P135"><text:span text:style-name="T136">Data<text:s/></text:span><text:span text:style-name="T137">Acquisition –</text:span><text:span text:style-name="T138">Quantitation</text:span><text:span text:style-name="T139"><text:s/>and<text:s/></text:span><text:span text:style-name="T140">Ki</text:span><text:span text:style-name="T141">netic</text:span><text:span text:style-name="T142"><text:s/></text:span><text:span text:style-name="T143">-<text:s/></text:span><text:span text:style-name="T144">P</text:span><text:span text:style-name="T145">late definition</text:span><text:span text:style-name="T146">,<text:s/></text:span><text:span text:style-name="T147">A</text:span><text:span text:style-name="T148">ssay<text:s/></text:span><text:span text:style-name="T149">D</text:span><text:span text:style-name="T150">efinition</text:span><text:span text:style-name="T151">,<text:s/></text:span><text:span text:style-name="T152">S</text:span><text:span text:style-name="T153">ensor<text:s/></text:span><text:span text:style-name="T154">A</text:span><text:span text:style-name="T155">ssignment</text:span><text:span text:style-name="T156">,</text:span><text:span text:style-name="T157"><text:s/></text:span><text:span text:style-name="T158">R</text:span><text:span text:style-name="T159">eview</text:span><text:span text:style-name="T160"><text:s/>and<text:s/></text:span><text:span text:style-name="T161">R</text:span><text:span text:style-name="T162">un</text:span><text:span text:style-name="T163"><text:s/>Experiment</text:span><text:span text:style-name="T164">.</text:span></text:p>
        </text:list-item>
        <text:list-item>
          <text:p text:style-name="P165"><text:span text:style-name="T166">D</text:span><text:span text:style-name="T167">ata<text:s/></text:span><text:span text:style-name="T168">A</text:span><text:span text:style-name="T169">nalysis –<text:s/></text:span><text:span text:style-name="T170">Quantitation</text:span><text:span text:style-name="T171">：</text:span><text:span text:style-name="T172">Data Selection</text:span><text:span text:style-name="T173">,<text:s/></text:span><text:span text:style-name="T174">Results</text:span><text:span text:style-name="T175">.<text:s/></text:span><text:span text:style-name="T176">Kinetic</text:span><text:span text:style-name="T177">：</text:span><text:span text:style-name="T178">Data Selection</text:span><text:span text:style-name="T179">,<text:s/></text:span><text:span text:style-name="T180">Processing</text:span><text:span text:style-name="T181">（</text:span><text:span text:style-name="T182">reference definition, subtracting, alignment, correction</text:span><text:span text:style-name="T183">）</text:span><text:span text:style-name="T184">,<text:s/></text:span><text:span text:style-name="T185">Analysis</text:span><text:span text:style-name="T186">（</text:span><text:span text:style-name="T187">model selection, fitting parameters</text:span><text:span text:style-name="T188">）</text:span><text:span text:style-name="T189">.</text:span></text:p>
        </text:list-item>
        <text:list-item>
          <text:p text:style-name="P190"><text:span text:style-name="T191">Experimental data and backup</text:span></text:p>
        </text:list-item>
        <text:list-item>
          <text:p text:style-name="P192">Folder C:/Data/__________________________</text:p>
        </text:list-item>
        <text:list-item>
          <text:p text:style-name="P193"><text:span text:style-name="T194">Appointment procedure</text:span></text:p>
        </text:list-item>
      </text:list>
      <text:p text:style-name="P195"><text:span text:style-name="T196">I have received the information in the above list. My signature also confirms that I have read and understand the things that should be prepared before the experiment.</text:span></text:p>
      <text:p text:style-name="P197"><text:span text:style-name="T198">S</text:span><text:span text:style-name="T199">ign</text:span><text:span text:style-name="T200">: ____________________</text:span><text:span text:style-name="T201">__</text:span><text:span text:style-name="T202">___</text:span><text:span text:style-name="T203">D</text:span><text:span text:style-name="T204">ate</text:span><text:span text:style-name="T205">:___________________________</text:span><text:span text:style-name="T20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標題" style:display-name="標題" style:family="paragraph" style:parent-style-name="Default" style:next-style-name="Default">
      <style:text-properties style:use-window-font-color="true" fo:hyphenate="false"/>
    </style:style>
    <style:style style:name="標題字元" style:display-name="標題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s</meta:initial-creator>
    <dc:creator>iris</dc:creator>
    <meta:creation-date>2017-11-09T06:51:00Z</meta:creation-date>
    <dc:date>2017-11-09T06:51:00Z</dc:date>
    <meta:print-date>2017-11-07T02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48" meta:row-count="10" meta:non-whitespace-character-count="1234"/>
  </office:meta>
</office:document-meta>
</file>